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1.033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9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1.469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P184" style:parent-style-name="內文" style:family="paragraph">
      <style:paragraph-properties fo:text-align="justify" fo:margin-top="0.05in" fo:line-height="150%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150%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fo:margin-top="0.05in" fo:line-height="150%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 fo:margin-top="0.05in" fo:line-height="150%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 fo:margin-top="0.05in" fo:line-height="150%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18" style:family="table-row">
      <style:table-row-properties style:row-height="0.3076in" style:use-optimal-row-height="false"/>
    </style:style>
    <style:style style:name="TableCell21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29" style:family="table-row">
      <style:table-row-properties style:row-height="0.3347in" style:use-optimal-row-height="false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top="0.0694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margin-top="0.0694in"/>
    </style:style>
    <style:style style:name="T23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40" style:parent-style-name="預設段落字型" style:family="text">
      <style:text-properties style:font-name="標楷體" style:font-name-asian="標楷體" style:font-name-complex="SimSun" fo:color="#000000"/>
    </style:style>
    <style:style style:name="TableRow241" style:family="table-row">
      <style:table-row-properties style:row-height="0.3347in" style:use-optimal-row-height="false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row-height="0.3347in" style:use-optimal-row-height="false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P263" style:parent-style-name="內文" style:family="paragraph">
      <style:text-properties style:font-name="標楷體" style:font-name-asian="標楷體" fo:color="#FF0000" fo:font-size="10pt" style:font-size-asian="10pt"/>
    </style:style>
    <style:style style:name="TableRow264" style:family="table-row">
      <style:table-row-properties style:row-height="0.3347in" style:use-optimal-row-height="false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83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9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296" style:family="table-row">
      <style:table-row-properties style:row-height="0.3347in" style:use-optimal-row-height="false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內文" style:family="paragraph"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3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4" style:family="table-row">
      <style:table-row-properties style:row-height="0.3361in" style:use-optimal-row-height="false"/>
    </style:style>
    <style:style style:name="P315" style:parent-style-name="內文" style:family="paragraph"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P32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1" style:family="table-row">
      <style:table-row-properties style:row-height="0.334in" style:use-optimal-row-height="false"/>
    </style:style>
    <style:style style:name="P322" style:parent-style-name="內文" style:family="paragraph"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P32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8" style:family="table-row">
      <style:table-row-properties style:min-row-height="0.5847in" style:use-optimal-row-height="false"/>
    </style:style>
    <style:style style:name="P329" style:parent-style-name="內文" style:family="paragraph"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7" style:family="table-row">
      <style:table-row-properties style:row-height="1.5618in" style:use-optimal-row-height="false"/>
    </style:style>
    <style:style style:name="TableCell3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widows="2" fo:orphans="2" style:line-height-at-least="0in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66" style:parent-style-name="內文" style:family="paragraph">
      <style:paragraph-properties style:line-height-at-least="0in" fo:margin-left="0.2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70" style:parent-style-name="內文" style:family="paragraph">
      <style:paragraph-properties style:text-autospace="none" fo:margin-top="0.0152in">
        <style:tab-stops>
          <style:tab-stop style:type="left" style:position="4.6833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37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6.81458in" svg:y="-0.15139in" svg:width="0.65417in" svg:height="0.38125in" style:rel-width="scale" style:rel-height="scale"><draw:text-box><text:p text:style-name="P3">111版</text:p></draw:text-box><svg:title/><svg:desc/></draw:frame></text:span><text:span text:style-name="T4"><text:tab/></text:span><text:span text:style-name="T5">「</text:span><text:span text:style-name="T6">萬足燒傷勞工子女-大專生獎助學金</text:span><text:span text:style-name="T7">」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/>
            <text:p text:style-name="P38"><text:span text:style-name="T39">性別</text:span></text:p>
          </table:table-cell>
          <table:covered-table-cell/>
          <table:table-cell table:style-name="TableCell40" table:number-columns-spanned="2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covered-table-cell/>
          <table:table-cell table:style-name="TableCell46">
            <text:p text:style-name="P47"/>
            <text:p text:style-name="P48"><text:span text:style-name="T49">出生</text:span><text:span text:style-name="T50">年月日</text:span></text:p>
          </table:table-cell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/>
            <text:p text:style-name="P67"><text:span text:style-name="T68">身分</text:span><text:span text:style-name="T69">證字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  <text:p text:style-name="P130"><text:span text:style-name="T131">手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</text:span></text:p>
          </table:table-cell>
          <table:covered-table-cell/>
          <table:table-cell table:style-name="TableCell144" table:number-columns-spanned="5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covered-table-cell/>
          <table:covered-table-cell/>
          <table:table-cell table:style-name="TableCell153" table:number-rows-spanned="2">
            <text:p text:style-name="P154">過去曾申請過</text:p>
            <text:p text:style-name="P155">陽光獎助學金</text:p>
          </table:table-cell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損</text:p>
            <text:p text:style-name="P177">傷</text:p>
            <text:p text:style-name="P178">者</text:p>
            <text:p text:style-name="P179">資</text:p>
            <text:p text:style-name="P180"><text:span text:style-name="T181">料</text:span></text:p>
          </table:table-cell>
          <table:table-cell table:style-name="TableCell182" table:number-columns-spanned="5">
            <text:p text:style-name="P183"><text:s text:c="6"/></text:p>
            <text:p text:style-name="P184">　損傷者: □父:____________<text:s/>或<text:s/></text:p>
            <text:p text:style-name="P185"><text:span text:style-name="T186"><text:s text:c="8"/>　</text:span><text:span text:style-name="T187">□母:____________<text:s/></text:span><text:span text:style-name="T188"><text:s/></text:span></text:p>
            <text:p text:style-name="P189"><text:span text:style-name="T190">　損傷類別</text:span><text:span text:style-name="T191">：□</text:span><text:span text:style-name="T192"><text:s/></text:span><text:span text:style-name="T193">灼燙傷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推</text:p>
            <text:p text:style-name="P196">薦</text:p>
            <text:p text:style-name="P197">人</text:p>
            <text:p text:style-name="P198">資</text:p>
            <text:p text:style-name="P199">料</text:p>
          </table:table-cell>
          <table:covered-table-cell/>
          <table:table-cell table:style-name="TableCell200" table:number-columns-spanned="3">
            <text:p text:style-name="P201"><text:span text:style-name="T202">推薦單位：</text:span><text:span text:style-name="T203"><text:s text:c="18"/></text:span><text:span text:style-name="T204"><text:s text:c="10"/></text:span><text:span text:style-name="T205"><text:s text:c="5"/></text:span></text:p>
            <text:p text:style-name="P206"><text:span text:style-name="T207">推薦人姓名：</text:span><text:span text:style-name="T208"><text:s text:c="16"/></text:span><text:span text:style-name="T209"><text:s text:c="2"/></text:span><text:span text:style-name="T210"><text:s/></text:span></text:p>
            <text:p text:style-name="P211"><text:span text:style-name="T212">推薦人電話：</text:span><text:span text:style-name="T213"><text:s text:c="16"/></text:span><text:span text:style-name="T214"><text:s text:c="3"/></text:span><text:span text:style-name="T215">推薦人職稱：</text:span><text:span text:style-name="T216"><text:s text:c="11"/></text:span><text:span text:style-name="T217"><text:s text:c="4"/>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rows-spanned="10">
            <text:p text:style-name="P220">審 核 欄</text:p>
          </table:table-cell>
          <table:table-cell table:style-name="TableCell221" table:number-columns-spanned="2">
            <text:p text:style-name="P222">檢附</text:p>
          </table:table-cell>
          <table:covered-table-cell/>
          <table:table-cell table:style-name="TableCell223" table:number-columns-spanned="8">
            <text:p text:style-name="P224"><text:span text:style-name="T225"><text:s text:c="18"/></text:span><text:span text:style-name="T226">(</text:span><text:span text:style-name="T227">本欄粗框內為審核欄，申請者免填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6">
            <text:p text:style-name="P234"><text:span text:style-name="T235">一、</text:span><text:span text:style-name="T236">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閱件</text:span><text:span text:style-name="T240">日期：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內文"><text:span text:style-name="T246">二、</text:span><text:span text:style-name="T247">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<text:span text:style-name="T250"><text:s/></text:span><text:span text:style-name="T251"></text:span><text:span text:style-name="T252">資料齊全</text:span></text:p>
            <text:p text:style-name="內文"><text:span text:style-name="T253"><text:s/></text:span><text:span text:style-name="T254"></text:span><text:span text:style-name="T255">資料未齊備：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內文"><text:span text:style-name="T261">三、</text:span><text:span text:style-name="T262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6">
            <text:p text:style-name="內文"><text:span text:style-name="T269">四、</text:span><text:span text:style-name="T270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 table:number-rows-spanned="5">
            <text:p text:style-name="內文"><text:span text:style-name="T272">通知補件方式：</text:span><text:span text:style-name="T273">□</text:span><text:span text:style-name="T274">電話</text:span><text:span text:style-name="T275"><text:s/></text:span><text:span text:style-name="T276"></text:span><text:span text:style-name="T277">□</text:span><text:span text:style-name="T278">簡訊</text:span><text:span text:style-name="T279"><text:s/></text:span><text:span text:style-name="T280"></text:span><text:span text:style-name="T281">□</text:span><text:span text:style-name="T282">e-mail</text:span></text:p>
            <text:p text:style-name="P283"/>
            <text:p text:style-name="內文"><text:span text:style-name="T284">通知日期：</text:span><text:span text:style-name="T285"><text:tab/></text:span><text:span text:style-name="T286"><text:s/></text:span><text:span text:style-name="T287">年</text:span><text:span text:style-name="T288"><text:tab/></text:span><text:span text:style-name="T289"><text:s text:c="3"/></text:span><text:span text:style-name="T290">月<text:s/></text:span><text:span text:style-name="T291"><text:tab/></text:span><text:span text:style-name="T292"><text:s/></text:span><text:span text:style-name="T293">日</text:span></text:p>
            <text:p text:style-name="P294"/>
            <text:p text:style-name="內文"><text:span text:style-name="T295">備註：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6">
            <text:p text:style-name="內文"><text:span text:style-name="T301">五、</text:span><text:span text:style-name="T302">傷友</text:span><text:span text:style-name="T303">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6">
            <text:p text:style-name="內文"><text:span text:style-name="T310">六、</text:span><text:span text:style-name="T311">傷友</text:span><text:span text:style-name="T312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內文"><text:span text:style-name="T319">七、110年度上或下學期成績單正本(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6">
            <text:p text:style-name="P326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審查</text:p>
            <text:p text:style-name="P332"><text:span text:style-name="T333">結果</text:span></text:p>
          </table:table-cell>
          <table:covered-table-cell/>
          <table:table-cell table:style-name="TableCell334" table:number-columns-spanned="8">
            <text:p text:style-name="內文"><text:span text:style-name="T335">　</text:span></text:p>
            <text:p text:style-name="內文"><text:span text:style-name="T33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list text:style-name="LFO15" text:continue-numbering="true">
              <text:list-item>
                <text:p text:style-name="P339"><text:span text:style-name="T340">申請期間：</text:span><text:span text:style-name="T341">11</text:span><text:span text:style-name="T342">1</text:span><text:span text:style-name="T343">/09/01</text:span><text:span text:style-name="T344">~</text:span><text:span text:style-name="T345">1</text:span><text:span text:style-name="T346">1</text:span><text:span text:style-name="T347">1</text:span><text:span text:style-name="T348">/</text:span><text:span text:style-name="T349">10/1</text:span><text:span text:style-name="T350">0</text:span><text:span text:style-name="T351">，以郵戳為憑，</text:span><text:span text:style-name="T352">逾期恕不受理</text:span><text:span text:style-name="T353">。</text:span></text:p>
              </text:list-item>
              <text:list-item>
                <text:p text:style-name="P354"><text:span text:style-name="T355">檢附資料時，</text:span><text:span text:style-name="T356">請依上列資料順序排列。</text:span><text:span text:style-name="T357">各項證件請不要用訂書機裝訂，無關資料免送。申請文件建議以</text:span><text:span text:style-name="T358">掛號</text:span><text:span text:style-name="T359">方式寄送，以免遺失造成困擾。</text:span></text:p>
              </text:list-item>
              <text:list-item>
                <text:p text:style-name="P360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61"><text:span text:style-name="T362">備妥文件請寄：</text:span><text:span text:style-name="T363">104</text:span><text:span text:style-name="T364">508</text:span><text:span text:style-name="T365">台北市中山區南京東路三段91號3樓，電話：(02)2507-8006分機122，</text:span></text:p>
              </text:list-item>
            </text:list>
            <text:p text:style-name="P366"><text:span text:style-name="T367">　　　　　　　</text:span><text:span text:style-name="T368">北區中心薛蕙君小姐</text:span><text:span text:style-name="T369">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><text:span text:style-name="T371">編</text:span><text:span text:style-name="T372">號：</text:span><text:span text:style-name="T373"><text:tab/></text:span><text:span text:style-name="T374">申請日期：中華民國</text:span><text:span text:style-name="T375"><text:s/></text:span><text:span text:style-name="T376">1</text:span><text:span text:style-name="T377">1</text:span><text:span text:style-name="T378">1</text:span><text:span text:style-name="T379">年</text:span><text:span text:style-name="T380"><text:tab/></text:span><text:span text:style-name="T381">月</text:span><text:span text:style-name="T382">　　</text:span><text:span text:style-name="T3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3937in" fo:margin-bottom="0.177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李冠吾</dc:creator>
    <meta:creation-date>2022-08-22T02:48:00Z</meta:creation-date>
    <dc:date>2022-08-22T02:48:00Z</dc:date>
    <meta:print-date>2022-08-05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